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f70" officeooo:paragraph-rsid="001f2f70"/>
    </style:style>
    <style:style style:name="P2" style:family="paragraph" style:parent-style-name="Standard">
      <style:text-properties officeooo:rsid="002316ed" officeooo:paragraph-rsid="002316ed"/>
    </style:style>
    <style:style style:name="P3" style:family="paragraph" style:parent-style-name="Standard">
      <style:text-properties officeooo:rsid="001ff41a" officeooo:paragraph-rsid="001ff41a"/>
    </style:style>
    <style:style style:name="P4" style:family="paragraph" style:parent-style-name="Standard">
      <style:text-properties officeooo:rsid="00206399" officeooo:paragraph-rsid="00206399"/>
    </style:style>
    <style:style style:name="P5" style:family="paragraph" style:parent-style-name="Standard">
      <style:text-properties officeooo:rsid="00216a37" officeooo:paragraph-rsid="00216a37"/>
    </style:style>
    <style:style style:name="T1" style:family="text">
      <style:text-properties officeooo:rsid="002316ed"/>
    </style:style>
    <style:style style:name="T2" style:family="text">
      <style:text-properties officeooo:rsid="001ff4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ropean Super Series – Cagliari, Szardínia</text:p>
      <text:p text:style-name="P1"/>
      <text:p text:style-name="P1"/>
      <text:p text:style-name="P1"/>
      <text:p text:style-name="P1"/>
      <text:p text:style-name="P1">Az idei Nacra15 Super Series versenysorozat első állomása zajlik Szardínia szigetén, Cagliariban Olaszországban, <text:span text:style-name="T1">amely egyben az első idei ranglista versenye az olasz flottának. </text:span><text:s/>Magyarországot nyolc egység képviseli a 30 fős <text:span text:style-name="T1">erős olasz</text:span> mezőnyben. A versenyen a magyar katamaránozás meghonosítója, Litkey Árpi és öccse Litkey Csaba látják el az edzői feladatokat.</text:p>
      <text:p text:style-name="P1"/>
      <text:p text:style-name="P1">A verseny első napján 4 futamot sikerült a rendezőknek elrajtoltatnia, az eleinte 10-12 csomós majd fokozatosan erősödő végül 15-16 csomós szélben. </text:p>
      <text:p text:style-name="P1"/>
      <text:p text:style-name="P1">Kétszeres magyar bajnokunk, a 11 éves Litkey Trisztán sajnos betegen érkezett a versenyre, ennek ellenére az első napot végig tudta vitorlázni társával Kovács Áronnal, és a második futamot jelentős előnnyel meg is nyerték <text:span text:style-name="T2">olyan versenyzőket maguk mögé parancsolva, mint </text:span><text:span text:style-name="T1">például a tavalyi ifjúsági világbajnok </text:span><text:span text:style-name="T2">Lorenzo Sirena-Alice Dessy, <text:s/>akik a barcelonai VB bronzérmesei, U17 világbajnokai </text:span><text:span text:style-name="T1">is egyben.</text:span></text:p>
      <text:p text:style-name="P2">Trisztán és Áron, a tavalyi ranglista győztesei egy borulás ellenére is a legjobb magyarok az első nap után, 6.helyen állnak.</text:p>
      <text:p text:style-name="P1"/>
      <text:p text:style-name="P3">Szépen szerepel Dávoti Gréta és Moore Liam is, akik a tavalyi belga világbajnok páros Mateo Lecqlerc-Mathieu Pinsart hajóját vették meg, és adnak neki újabb esélyt a sikerre immáron magyar kézben.</text:p>
      <text:p text:style-name="P3"/>
      <text:p text:style-name="P3">Bartos Betti-Lacza Zaránd az első idei versenyükön Anzioban már megmutatták, hogy van helyük a mezőny elejében: az anzioi versenysorozatban a 2.helyen állnak. Kis technikai hiba ellenére a 10.helyről vitorláznak ma tovább a versenyen.</text:p>
      <text:p text:style-name="P3"/>
      <text:p text:style-name="P3">A tavalyi ranglista második Boldizsár Balázs-Pónácz Liza is tudott egy 8.helyet szerezni, sok van a fiatalokban, sajnos egy borulás miatt végül a 4.futamban nem tudtak végig menni.</text:p>
      <text:p text:style-name="P3"/>
      <text:p text:style-name="P4">Róka Peti talán az a magyar Nacra15-ös versenyző, aki a legtöbbet vitorlázott Cagliariban, hiszen már második éve téli bázisa nem csak a Nacrazáshoz, de az A-Catezéshez is. A sok mannschaftot megélt versenyző most Litkey Mátyással versenyez, aki igyekszik édesapja, Csaba nyomdokaiba lépni.</text:p>
      <text:p text:style-name="P4"/>
      <text:p text:style-name="P4">A szinte már legendás, két ifi VB-t is megjárt HUN299 Litkey Sámson-Dardenne Naia testvérpáros is sajnos lázasan kezdett bele a versenyzésbe, és akár milyen nagy is volt Sámson versenyszelleme és akarása, el kellett engednie ezt a versenyt. Két futam után fel kellett adniuk.</text:p>
      <text:p text:style-name="P4"/>
      <text:p text:style-name="P4">Kéri-Szabó Luca és Hammer Natasa mellett nem lehet csak úgy elmenni, a két elszánt szőkeség egy tisztes borulás ellenére küzdöttek futamról-futamra, 4 egységet megelőzve.</text:p>
      <text:p text:style-name="P4"/>
      <text:p text:style-name="P4">Kollár Lilian és Virgo Fülöp <text:span text:style-name="T1">második</text:span> közös versenyükön vesznek részt. A szinte semmiből érkező páros sebessége nagyon jó, a mozaik darabok viszont még kissé rendezetlenek, de folyamatos a fejlődésük és amikor összeáll a kép, ott vannak a mezőny elejében. Az Anzioban edző páros nagy potenciállal bír, előttük a jövő!</text:p>
      <text:p text:style-name="P4"/>
      <text:p text:style-name="P4">A verseny második napján sajnos a legjobban teljesítő HUN130, a 7.helyen álló HUN307 és <text:s/>HUN299 sem tudnak rajthoz állni betegség miatt, de aggodalomra semmi ok, márciusban <text:soft-page-break/>folytatódik az Astura Winter Cup, valamint március 28-30-ig újabb olasz ranglista verseny lesz Anzioban, ahol újra lehet az erős olasz mezőnnyel versenyezni és fejlődni!</text:p>
      <text:p text:style-name="P4"/>
      <text:p text:style-name="P2">Szurkoljunk a még versenyben lévő öt magyar hajónak!</text:p>
      <text:p text:style-name="P4"/>
      <text:p text:style-name="P5">A verseny honlapja: https://www.windsurfingclub.it/european-superseries-nacra-15-2025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09:14:06.284000000</meta:creation-date>
    <dc:date>2025-02-22T09:59:50.438000000</dc:date>
    <meta:editing-duration>PT23M29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15" meta:word-count="462" meta:character-count="3221" meta:non-whitespace-character-count="2769"/>
  </office:meta>
</office:document-meta>
</file>